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0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T10" style:family="text">
      <style:text-properties officeooo:rsid="001c2e87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50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69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PRESTAÇÃO DE SERVIÇOS DE CONSERTOS GERAIS E REPAROS EXCEPCIONAIS CONFORME SOLICITAÇÃO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SER</text:p>
          </table:table-cell>
          <table:table-cell table:style-name="Tabela2.B1" office:value-type="string">
            <text:p text:style-name="P2"><text:span text:style-name="T7">CONSERTOS GERAIS-</text:span></text:p>
          </table:table-cell>
          <table:table-cell table:style-name="Tabela2.B1" office:value-type="string">
            <text:p text:style-name="P12">2.100,0000</text:p>
          </table:table-cell>
          <table:table-cell table:style-name="Tabela2.G1" office:value-type="string">
            <text:p text:style-name="P12">2.1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2.1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6220000</text:p>
          </table:table-cell>
          <table:table-cell table:style-name="Tabela5.A1" office:value-type="string">
            <text:p text:style-name="P46">MANUTENÇÃO E CONSERVAÇÃO DE BENS IMÓVEIS</text:p>
          </table:table-cell>
          <table:table-cell table:style-name="Tabela5.I1" office:value-type="string">
            <text:p text:style-name="P48">2004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10 de març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  <text:p text:style-name="P5"/>
      <text:p text:style-name="P5">*<text:span text:style-name="T10">DESPACHO PARA RECOLHER ORÇAMENT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3-11T09:24:54.998000000</dc:date>
    <meta:editing-cycles>11</meta:editing-cycles>
    <meta:editing-duration>PT26M22S</meta:editing-duration>
    <meta:generator>LibreOffice/6.4.4.2$Windows_X86_64 LibreOffice_project/3d775be2011f3886db32dfd395a6a6d1ca2630ff</meta:generator>
    <meta:print-date>2025-03-11T09:24:03.481000000</meta:print-date>
    <meta:document-statistic meta:table-count="6" meta:image-count="0" meta:object-count="1" meta:page-count="1" meta:paragraph-count="54" meta:word-count="130" meta:character-count="968" meta:non-whitespace-character-count="75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