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Pictures/100000000000005700000068379215F52BCA83F9.jpg" manifest:media-type="image/jpeg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95cm" fo:margin-left="0.31cm" table:align="left" style:writing-mode="lr-tb"/>
    </style:style>
    <style:style style:name="Tabela1.A" style:family="table-column">
      <style:table-column-properties style:column-width="15.2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9.281cm" fo:margin-left="-1.764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.002cm"/>
    </style:style>
    <style:style style:name="Tabela2.C" style:family="table-column">
      <style:table-column-properties style:column-width="1.251cm"/>
    </style:style>
    <style:style style:name="Tabela2.E" style:family="table-column">
      <style:table-column-properties style:column-width="8.751cm"/>
    </style:style>
    <style:style style:name="Tabela2.F" style:family="table-column">
      <style:table-column-properties style:column-width="1.75cm"/>
    </style:style>
    <style:style style:name="Tabela2.G" style:family="table-column">
      <style:table-column-properties style:column-width="4.27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G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3" style:family="table">
      <style:table-properties style:width="5.269cm" fo:margin-left="12.243cm" table:align="left" style:writing-mode="lr-tb"/>
    </style:style>
    <style:style style:name="Tabela3.A" style:family="table-column">
      <style:table-column-properties style:column-width="5.26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9.272cm" fo:margin-left="-1.76cm" table:align="left" style:writing-mode="lr-tb"/>
    </style:style>
    <style:style style:name="Tabela4.A" style:family="table-column">
      <style:table-column-properties style:column-width="9.504cm"/>
    </style:style>
    <style:style style:name="Tabela4.B" style:family="table-column">
      <style:table-column-properties style:column-width="9.76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9.523cm" fo:margin-left="-1.76cm" table:align="left" style:writing-mode="lr-tb"/>
    </style:style>
    <style:style style:name="Tabela5.A" style:family="table-column">
      <style:table-column-properties style:column-width="1.896cm"/>
    </style:style>
    <style:style style:name="Tabela5.B" style:family="table-column">
      <style:table-column-properties style:column-width="1.607cm"/>
    </style:style>
    <style:style style:name="Tabela5.C" style:family="table-column">
      <style:table-column-properties style:column-width="1.7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408cm"/>
    </style:style>
    <style:style style:name="Tabela5.F" style:family="table-column">
      <style:table-column-properties style:column-width="1.715cm"/>
    </style:style>
    <style:style style:name="Tabela5.G" style:family="table-column">
      <style:table-column-properties style:column-width="2.404cm"/>
    </style:style>
    <style:style style:name="Tabela5.H" style:family="table-column">
      <style:table-column-properties style:column-width="4.292cm"/>
    </style:style>
    <style:style style:name="Tabela5.I" style:family="table-column">
      <style:table-column-properties style:column-width="2.70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9.523cm" fo:margin-left="-1.76cm" table:align="left" style:writing-mode="lr-tb"/>
    </style:style>
    <style:style style:name="Tabela6.A" style:family="table-column">
      <style:table-column-properties style:column-width="10.003cm"/>
    </style:style>
    <style:style style:name="Tabela6.B" style:family="table-column">
      <style:table-column-properties style:column-width="9.5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628cm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0" style:family="paragraph" style:parent-style-name="Standard"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use-window-font-color="true" style:font-name="Arial" fo:font-size="10pt" fo:language="pt" fo:country="BR" fo:font-weight="bold" officeooo:rsid="0016d1b5" officeooo:paragraph-rsid="0016d1b5" style:font-name-asian="Times New Roman" style:font-size-asian="10pt" style:font-weight-asian="bold" style:font-name-complex="Arial" style:font-size-complex="10pt" style:language-complex="ar" style:country-complex="SA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P16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Standard">
      <style:paragraph-properties fo:margin-left="0cm" fo:margin-right="-0.409cm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9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0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21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font-name-complex="Arial"/>
    </style:style>
    <style:style style:name="P22" style:family="paragraph" style:parent-style-name="Standard">
      <style:paragraph-properties fo:margin-left="0cm" fo:margin-right="-0.409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501cm" fo:margin-right="-0.409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-0.409cm" fo:text-align="justify" style:justify-single-word="false" fo:text-indent="-1.752cm" style:auto-text-indent="false"/>
    </style:style>
    <style:style style:name="P25" style:family="paragraph" style:parent-style-name="Standard">
      <style:paragraph-properties fo:margin-left="0cm" fo:margin-right="-0.409cm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6" style:family="paragraph" style:parent-style-name="Standard">
      <style:paragraph-properties fo:margin-left="0cm" fo:margin-right="-0.409cm" fo:text-align="justify" style:justify-single-word="false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7" style:family="paragraph" style:parent-style-name="Standard">
      <style:paragraph-properties fo:margin-left="0cm" fo:margin-right="-2.514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8" style:family="paragraph" style:parent-style-name="Standard">
      <style:paragraph-properties fo:margin-left="0cm" fo:margin-right="0cm" fo:text-indent="-1.752cm" style:auto-text-indent="false"/>
      <style:text-properties text:display="none"/>
    </style:style>
    <style:style style:name="P29" style:family="paragraph" style:parent-style-name="Standard">
      <style:paragraph-properties fo:margin-left="-1.752cm" fo:margin-right="0cm" fo:text-indent="-1.752cm" style:auto-text-indent="false"/>
      <style:text-properties text:display="none"/>
    </style:style>
    <style:style style:name="P30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1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2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3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4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5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6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7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9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0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1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2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3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4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5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6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7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8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P49" style:family="paragraph" style:parent-style-name="Standard" style:master-page-name="Standard">
      <style:paragraph-properties fo:margin-left="0cm" fo:margin-right="-0.409cm" fo:text-align="center" style:justify-single-word="false" fo:text-indent="0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T2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T3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T4" style:family="text">
      <style:text-properties officeooo:rsid="0017d563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-asian="Arial"/>
    </style:style>
    <style:style style:name="fr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1:dtAnoPesquisa]" text:name="Tab0065_0001_1"/>
        <text:user-field-decl office:value-type="string" office:string-value="Descrição da Pesquisa[20:dsPesquisa]" text:name="Tab0065_0004_1"/>
        <text:user-field-decl office:value-type="string" office:string-value="Número do Lote[01:Lote]" text:name="Rep0066_0011_1"/>
        <text:user-field-decl office:value-type="string" office:string-value="Número do Item[01:nrItem]" text:name="Rep0066_0003_2"/>
        <text:user-field-decl office:value-type="string" office:string-value="Quantidade do Item[02:qtItemPesquisa]" text:name="Rep0066_0006_1"/>
        <text:user-field-decl office:value-type="string" office:string-value="Descrição da Unidade[20:sgUnidadeMedida]" text:name="Rep0066_0007_1"/>
        <text:user-field-decl office:value-type="string" office:string-value="Descrição do Produto[20:dsMaterial]" text:name="Rep0066_0010_1"/>
        <text:user-field-decl office:value-type="string" office:string-value="Valor de Cotação do Item[10:VlCotacaoItem]" text:name="Rep0066_0008_1"/>
        <text:user-field-decl office:value-type="string" office:string-value="Valor Total da Cotação[10:vlCotacaoTotalItem]" text:name="Rep0066_0015_1"/>
        <text:user-field-decl office:value-type="string" office:string-value="Total Geral dos Itens[10:TotalItem]" text:name="Rep0064_0001_1"/>
        <text:user-field-decl office:value-type="string" office:string-value="Código do Órgão[20:cdOrgao]" text:name="Rep0068_0010_1"/>
        <text:user-field-decl office:value-type="string" office:string-value="Nome do Órgão[20:nmOrgao]" text:name="Rep0068_0001_1"/>
        <text:user-field-decl office:value-type="string" office:string-value="Código da Unidade[20:cdUnidade]" text:name="Rep0068_0009_1"/>
        <text:user-field-decl office:value-type="string" office:string-value="Nome da Unidade[20:nmUnidade]" text:name="Rep0068_0006_1"/>
        <text:user-field-decl office:value-type="string" office:string-value="Código do Órgão[01:cdOrgaoReduzido]" text:name="Rep0088_0008_1"/>
        <text:user-field-decl office:value-type="string" office:string-value="Código da Função[01:cdFuncao]" text:name="Rep0088_0012_1"/>
        <text:user-field-decl office:value-type="string" office:string-value="Código da Sub-Função[01:cdPrograma]" text:name="Rep0088_0014_1"/>
        <text:user-field-decl office:value-type="string" office:string-value="Código do Programa[01:cdSubPrograma]" text:name="Rep0088_0016_1"/>
        <text:user-field-decl office:value-type="string" office:string-value="Código do Destino[01:cdDestino]" text:name="Rep0088_0018_1"/>
        <text:user-field-decl office:value-type="string" office:string-value="Código do Projeto Atividade[01:cdProjetoAtividade]" text:name="Rep0088_0019_1"/>
        <text:user-field-decl office:value-type="string" office:string-value="Código da Categoria Econômica[01:cdCategoriaEconomica]" text:name="Rep0088_0021_1"/>
        <text:user-field-decl office:value-type="string" office:string-value="Descrição da Despesa[20:dsDespesa]" text:name="Rep0088_0004_1"/>
        <text:user-field-decl office:value-type="string" office:string-value="Código da Despesa[01:cdDespesa]" text:name="Rep0088_0003_1"/>
        <text:user-field-decl office:value-type="string" office:string-value="Data da Pesquisa[48:dtExpedicao]" text:name="Tab0065_0009_1"/>
        <text:user-field-decl office:value-type="string" office:string-value="Nome completo[20:nmCompletoUsuario]" text:name="Tab9998_0003_1"/>
        <text:user-field-decl office:value-type="string" office:string-value="Valor de Cotação do Item[12:vlCotacaoItem]" text:name="Rep0145_0008_3"/>
      </text:user-field-decls>
      <draw:frame draw:style-name="fr1" draw:name="Objeto1" text:anchor-type="page" text:anchor-page-number="1" svg:x="2.043cm" svg:y="0.847cm" svg:width="1.896cm" svg:height="1.976cm" draw:z-index="0">
        <draw:object xlink:href="./Object 1" xlink:type="simple" xlink:show="embed" xlink:actuate="onLoad"/>
        <draw:image xlink:href="./ObjectReplacements/Object 1" xlink:type="simple" xlink:show="embed" xlink:actuate="onLoad"/>
      </draw:frame>
      <text:p text:style-name="P49"/>
      <text:p text:style-name="P18">REQUISIÇÃO DE CONTRATAÇÃO</text:p>
      <text:p text:style-name="P1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3"><text:span text:style-name="T5">Nº 209/2023 </text:span></text:p>
          </table:table-cell>
        </table:table-row>
      </table:table>
      <text:p text:style-name="P21"/>
      <text:p text:style-name="P24"><text:span text:style-name="T5">1 - DESCRIÇÃO DO OBJETO:</text:span><text:span text:style-name="T6"><text:tab/>Contratação de empresa especializada em serviço de Pintura Externa e reparos necessários no reboco, com fornecimento de material, mão de obra, ferramental e todos os equipamentos necessários à perfeita realização dos serviços. <text:s/></text:span></text:p>
      <text:p text:style-name="P21"/>
      <text:p text:style-name="P26">2 - ITENS DA PESQUISA:</text:p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">Lote</text:p>
          </table:table-cell>
          <table:table-cell table:style-name="Tabela2.B1" office:value-type="string">
            <text:p text:style-name="P5">Item</text:p>
          </table:table-cell>
          <table:table-cell table:style-name="Tabela2.B1" office:value-type="string">
            <text:p text:style-name="P5">Qtde</text:p>
          </table:table-cell>
          <table:table-cell table:style-name="Tabela2.B1" office:value-type="string">
            <text:p text:style-name="P5">Unid</text:p>
          </table:table-cell>
          <table:table-cell table:style-name="Tabela2.B1" office:value-type="string">
            <text:p text:style-name="P5">Descrição</text:p>
          </table:table-cell>
          <table:table-cell table:style-name="Tabela2.B1" office:value-type="string">
            <text:p text:style-name="P5">Vl. Unitário</text:p>
          </table:table-cell>
          <table:table-cell table:style-name="Tabela2.G1" office:value-type="string">
            <text:p text:style-name="P5">Vl. Total</text:p>
          </table:table-cell>
        </table:table-row>
        <table:table-row table:style-name="Tabela2.1">
          <table:table-cell table:style-name="Tabela2.A1" office:value-type="string">
            <text:p text:style-name="P9"/>
            <text:p text:style-name="P10">1</text:p>
          </table:table-cell>
          <table:table-cell table:style-name="Tabela2.B1" office:value-type="string">
            <text:p text:style-name="P11">1</text:p>
          </table:table-cell>
          <table:table-cell table:style-name="Tabela2.B1" office:value-type="string">
            <text:p text:style-name="P11">1</text:p>
          </table:table-cell>
          <table:table-cell table:style-name="Tabela2.B1" office:value-type="string">
            <text:p text:style-name="P11">M3</text:p>
          </table:table-cell>
          <table:table-cell table:style-name="Tabela2.B1" office:value-type="string">
            <text:p text:style-name="P1"><text:span text:style-name="T7">Pintura externa-</text:span></text:p>
          </table:table-cell>
          <table:table-cell table:style-name="Tabela2.B1" office:value-type="string">
            <text:p text:style-name="P11">40.000,0000</text:p>
          </table:table-cell>
          <table:table-cell table:style-name="Tabela2.G1" office:value-type="string">
            <text:p text:style-name="P11">40.000,00</text:p>
          </table:table-cell>
        </table:table-row>
      </table:table>
      <text:p text:style-name="Standard"/>
      <text:p text:style-name="P27"><text:span text:style-name="T9"><text:s text:c="118"/></text:span>VALOR TOTAL COTAÇÃO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">40.000,00</text:p>
          </table:table-cell>
        </table:table-row>
      </table:table>
      <text:p text:style-name="P28"/>
      <text:p text:style-name="P29"/>
      <text:p text:style-name="P25">3- ÓRGÃO SOLICITANTE:</text:p>
      <text:p text:style-name="P1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">Órgão</text:p>
          </table:table-cell>
          <table:table-cell table:style-name="Tabela4.B1" office:value-type="string">
            <text:p text:style-name="P8">Unidade</text:p>
          </table:table-cell>
        </table:table-row>
        <table:table-row table:style-name="Tabela4.1">
          <table:table-cell table:style-name="Tabela4.A1" office:value-type="string">
            <text:p text:style-name="P12"><text:span text:style-name="T8">01-CAMARA MUNICIPAL DE VEREADORES</text:span></text:p>
          </table:table-cell>
          <table:table-cell table:style-name="Tabela4.B1" office:value-type="string">
            <text:p text:style-name="P12"><text:span text:style-name="T8">01.01-CAMARA MUNICIPAL DE VEREADORES</text:span></text:p>
          </table:table-cell>
        </table:table-row>
      </table:table>
      <text:p text:style-name="P19"/>
      <text:p text:style-name="P26">4- DESPESA:</text:p>
      <text:p text:style-name="P1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30">ÓRGÃO</text:p>
          </table:table-cell>
          <table:table-cell table:style-name="Tabela5.A1" office:value-type="string">
            <text:p text:style-name="P32">FUN</text:p>
          </table:table-cell>
          <table:table-cell table:style-name="Tabela5.A1" office:value-type="string">
            <text:p text:style-name="P34">S. FUN</text:p>
          </table:table-cell>
          <table:table-cell table:style-name="Tabela5.A1" office:value-type="string">
            <text:p text:style-name="P36">PROG</text:p>
          </table:table-cell>
          <table:table-cell table:style-name="Tabela5.A1" office:value-type="string">
            <text:p text:style-name="P38">D</text:p>
          </table:table-cell>
          <table:table-cell table:style-name="Tabela5.A1" office:value-type="string">
            <text:p text:style-name="P40">P/A</text:p>
          </table:table-cell>
          <table:table-cell table:style-name="Tabela5.A1" office:value-type="string">
            <text:p text:style-name="P42">CAT.DESP</text:p>
          </table:table-cell>
          <table:table-cell table:style-name="Tabela5.A1" office:value-type="string">
            <text:p text:style-name="P44">DESPESA</text:p>
          </table:table-cell>
          <table:table-cell table:style-name="Tabela5.I1" office:value-type="string">
            <text:p text:style-name="P46">CÓD. DESP</text:p>
          </table:table-cell>
        </table:table-row>
        <table:table-row table:style-name="Tabela5.1">
          <table:table-cell table:style-name="Tabela5.A1" office:value-type="string">
            <text:p text:style-name="P31">2</text:p>
          </table:table-cell>
          <table:table-cell table:style-name="Tabela5.A1" office:value-type="string">
            <text:p text:style-name="P33">1</text:p>
          </table:table-cell>
          <table:table-cell table:style-name="Tabela5.A1" office:value-type="string">
            <text:p text:style-name="P35">31</text:p>
          </table:table-cell>
          <table:table-cell table:style-name="Tabela5.A1" office:value-type="string">
            <text:p text:style-name="P37">2015</text:p>
          </table:table-cell>
          <table:table-cell table:style-name="Tabela5.A1" office:value-type="string">
            <text:p text:style-name="P39">2</text:p>
          </table:table-cell>
          <table:table-cell table:style-name="Tabela5.A1" office:value-type="string">
            <text:p text:style-name="P41">148</text:p>
          </table:table-cell>
          <table:table-cell table:style-name="Tabela5.A1" office:value-type="string">
            <text:p text:style-name="P43">339039160000</text:p>
          </table:table-cell>
          <table:table-cell table:style-name="Tabela5.A1" office:value-type="string">
            <text:p text:style-name="P45">MANUTENÇÃO E CONSERVAÇÃO DE BENS IMÓVEIS</text:p>
          </table:table-cell>
          <table:table-cell table:style-name="Tabela5.I1" office:value-type="string">
            <text:p text:style-name="P47">2492</text:p>
          </table:table-cell>
        </table:table-row>
      </table:table>
      <text:p text:style-name="P21"/>
      <text:p text:style-name="P22"><text:span text:style-name="T6"><text:tab/><text:tab/><text:tab/><text:tab/><text:tab/><text:tab/><text:tab/>General Câmara, 24 de setembro de 2023<text:tab/></text:span></text:p>
      <text:p text:style-name="P20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6"><text:span text:style-name="T4">S</text:span>ervidor Solicitante</text:p>
          </table:table-cell>
          <table:table-cell table:style-name="Tabela6.B1" office:value-type="string">
            <text:p text:style-name="P13">Presidente</text:p>
          </table:table-cell>
        </table:table-row>
        <table:table-row table:style-name="Tabela6.2">
          <table:table-cell table:style-name="Tabela6.A2" office:value-type="string">
            <text:p text:style-name="P2"/>
          </table:table-cell>
          <table:table-cell table:style-name="Tabela6.B2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 style:text-autospace="ideograph-alpha" style:punctuation-wrap="hanging" style:vertical-align="auto"/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ody_20_Text_20_Char" style:display-name="Body Text Char" style:family="text"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MP4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T2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MT3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MT4" style:family="text">
      <style:text-properties officeooo:rsid="0017d563"/>
    </style:style>
    <style:page-layout style:name="Mpm1">
      <style:page-layout-properties fo:page-width="21.59cm" fo:page-height="27.94cm" style:num-format="1" style:print-orientation="portrait" fo:margin-top="1.27cm" fo:margin-bottom="0.967cm" fo:margin-left="3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2cm" style:dynamic-spacing="true"/>
      </style:header-style>
      <style:footer-style>
        <style:header-footer-properties fo:min-height="3.799cm" fo:margin-left="0cm" fo:margin-right="0cm" fo:margin-top="1.1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2"><text:span text:style-name="MT1">CÂMARA</text:span><text:span text:style-name="MT2"> </text:span><text:span text:style-name="MT3">MUNICIPAL DE GENERAL CÂMARA</text:span></text:p>
        <text:p text:style-name="MP3"/>
        <text:p text:style-name="MP3">COMPRAS E LICITAÇÕES</text:p>
        <text:p text:style-name="MP4"/>
      </style:header>
      <style:footer>
        <text:p text:style-name="MP5">Rua: Getúlio Vargas, 27 – General Câmara/RS – CEP: 95.820-000 </text:p>
        <text:p text:style-name="MP5">CNPJ: 02.401.428/0001-78 – Fone: (51) 3655-<text:span text:style-name="MT4">1</text:span>249 – e-mail: camaramunicipalgc@gmail.com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2-09-16T14:55:00</meta:creation-date>
    <dc:date>2023-10-02T11:02:10.273000000</dc:date>
    <meta:editing-cycles>10</meta:editing-cycles>
    <meta:editing-duration>PT25M40S</meta:editing-duration>
    <meta:generator>LibreOffice/6.4.4.2$Windows_X86_64 LibreOffice_project/3d775be2011f3886db32dfd395a6a6d1ca2630ff</meta:generator>
    <meta:document-statistic meta:table-count="6" meta:image-count="0" meta:object-count="1" meta:page-count="1" meta:paragraph-count="52" meta:word-count="147" meta:character-count="1077" meta:non-whitespace-character-count="848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3.376cm" svg:height="3.485cm" draw:z-index="0"><draw:image xlink:href="Pictures/100000000000005700000068379215F52BCA83F9.jpg" xlink:type="simple" xlink:show="embed" xlink:actuate="onLoad" loext:mime-type="image/jpeg"/></draw:frame></text:p>
    </office:tex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7.885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